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gh and Dry - Radiohead</text:p>
      <text:p><text:span text:style-name="Measure_20__23_1">Two</text:span> jumps in a week, I bet you think</text:p>
      <text:p><text:s text:c="4"/><text:span text:style-name="Measure_20__23_2">that's</text:span> pretty clever - Don't <text:span text:style-name="Measure_20__23_1">you</text:span> boy</text:p>
      <text:p><text:span text:style-name="Measure_20__23_1">Fly</text:span>ing on your motorcycle, <text:span text:style-name="Measure_20__23_2">wat</text:span>ching</text:p>
      <text:p><text:s text:c="4"/>all the ground - Beneath <text:span text:style-name="Measure_20__23_1">you</text:span> drop</text:p>
      <text:p>You'd <text:span text:style-name="Measure_20__23_1">kill</text:span> yourself for recognition,</text:p>
      <text:p><text:s text:c="4"/><text:span text:style-name="Measure_20__23_2">kill</text:span> yourself to never - E<text:span text:style-name="Measure_20__23_1">ver</text:span> stop</text:p>
      <text:p>You <text:span text:style-name="Measure_20__23_1">broke</text:span> another mirror, you're</text:p>
      <text:p><text:s text:c="4"/>tur<text:span text:style-name="Measure_20__23_2">ning</text:span> into something - You <text:span text:style-name="Measure_20__23_1">are</text:span> not</text:p>
      <text:p/>
      <text:p>Don't leave me (hi<text:span text:style-name="Measure_20__23_1">gh</text:span>/dr<text:span text:style-name="Measure_20__23_1">y</text:span>) [Chorus] [Intro]</text:p>
      <text:p><text:s text:c="30"/>(x4)</text:p>
      <text:p><text:span text:style-name="Measure_20__23_1">Dry</text:span>ing up in conversation,</text:p>
      <text:p><text:s text:c="4"/><text:span text:style-name="Measure_20__23_2">you</text:span> will be the one - Who can<text:span text:style-name="Measure_20__23_1">not</text:span> talk</text:p>
      <text:p><text:span text:style-name="Measure_20__23_1">All</text:span> your insides fall to pieces,</text:p>
      <text:p><text:s text:c="4"/><text:span text:style-name="Measure_20__23_2">you</text:span> just sit there wishing you could</text:p>
      <text:p>Sti<text:span text:style-name="Measure_20__23_1">ll m</text:span>ake love</text:p>
      <text:p><text:span text:style-name="Measure_20__23_1">They're</text:span> the ones who'll hate you when you</text:p>
      <text:p><text:s text:c="4"/>think <text:span text:style-name="Measure_20__23_2">you've</text:span> got the world</text:p>
      <text:p>All <text:span text:style-name="Measure_20__23_1">sus</text:span>sed out</text:p>
      <text:p><text:span text:style-name="Measure_20__23_1">They're</text:span> the ones who'll spit at you,</text:p>
      <text:p><text:s text:c="4"/><text:span text:style-name="Measure_20__23_2">you</text:span> will be the one - Scre<text:span text:style-name="Measure_20__23_1">am</text:span>ing out</text:p>
      <text:p/>
      <text:p>[Chorus] (x4) [Intro] (x2) <text:s text:c="3"/>[Intro] (x2)</text:p>
      <text:p><text:s text:c="32"/>C#m7 E B B</text:p>
      <text:p>Oh, ((it's/…) the <text:span text:style-name="Measure_20__23_1">best</text:span> thing</text:p>
      <text:p><text:s text:c="5"/>((which/that) you've (ever x1~2) had/</text:p>
      <text:p><text:s text:c="6"/>you've had has go<text:span text:style-name="Measure_20__23_2">t a</text:span>way) - … x3~1)</text:p>
      <text:p/>
      <text:p>So [Chorus - Lines #1~2-1~2-1~…-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nds</meta:user-defined>
    <meta:user-defined meta:name="Year">1995</meta:user-defined>
  </office:meta>
</office:document-meta>
</file>